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indent="0.4916in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indent="0.4916in"/>
    </style:style>
    <style:style style:name="T1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chowanie przedszkolne:15.06.2020r.</text:p>
      <text:p text:style-name="P2">Grupa dzieci: 5-6 latki.</text:p>
      <text:p text:style-name="Normalny"><text:span text:style-name="T3">Temat dnia</text:span><text:span text:style-name="T4">: Cztery pory roku- lato.</text:span></text:p>
      <text:p text:style-name="P5"><text:span text:style-name="T6">Witajcie drogie dzieci, czy pamiętacie jakie mamy w Polsce pory roku. Przypomnijmy je sobie, to: wiosna, lato, jesień, zima. Już wkrótce przyjdzie do nas<text:s/></text:span><text:span text:style-name="T7">lato</text:span><text:span text:style-name="T8">, a jaka pora roku będzie po lecie? A jaka pora roku jest przed latem?<text:s/></text:span></text:p>
      <text:p text:style-name="P9">Teraz zapraszam na film:</text:p>
      <text:p text:style-name="P10"><text:a xlink:href="http://www.youtube.com/watch?v=-VbbJIqfcgA&amp;feature=youtu.be&amp;fbclid=IwAR2iLsNrJo_2nLfILlt9o2L6km0bq6W0SG7296cYCnxMsB9J08x7cAp_wyY" office:target-frame-name="_top" xlink:show="replace"><text:span text:style-name="T11">www.youtube.</text:span><text:bookmark-start text:name="_Hlt43049386"/><text:bookmark-start text:name="_Hlt43049387"/><text:span text:style-name="T12">c</text:span><text:bookmark-end text:name="_Hlt43049386"/><text:bookmark-end text:name="_Hlt43049387"/><text:span text:style-name="T13">om/watch?v=-VbbJIqfcgA&amp;feature=youtu.be&amp;fbclid=IwAR2iLsNrJo_2nLfILlt9o2L6km0bq6W0SG7296cYCnxMsB9J08x7cAp_wyY</text:span></text:a></text:p>
      <text:p text:style-name="P14">Otwórzcie „Karty pracy” na str.64 i 65 popatrzcie na obrazki, a rodziców proszę, aby przeczytali Wam,<text:s/>po czym poznajemy, że jest lato?</text:p>
      <text:p text:style-name="P15">- dojrzewają zboża,</text:p>
      <text:p text:style-name="P16">- są pierwsze owoce i warzywa,</text:p>
      <text:p text:style-name="P17">- dojrzewają: poziomki, maliny, jagody, jeżyny,</text:p>
      <text:p text:style-name="P18">- dzieci odpoczywają-<text:s/>są<text:s/>wakacje,</text:p>
      <text:p text:style-name="P19">Oraz tekst „Za co lubimy lato?”</text:p>
      <text:p text:style-name="P20">Za co lubimy lato?</text:p>
      <text:p text:style-name="P21">Za wakacje pełne kwiatów,</text:p>
      <text:p text:style-name="P22">Za dojrzewające zboża w polu,</text:p>
      <text:p text:style-name="P23">Za kwitnące róże, maki, kąkole.</text:p>
      <text:p text:style-name="P24">Za wspaniałe zabawy nad morzem,</text:p>
      <text:p text:style-name="P25">bursztyny, muszelki,</text:p>
      <text:p text:style-name="P26">łódeczki wydrążone w korze.</text:p>
      <text:p text:style-name="P27">Za ciepły powiew lasu,</text:p>
      <text:p text:style-name="P28">Za chłód liściastego szałasu.</text:p>
      <text:p text:style-name="P29">Za co lubimy je też?</text:p>
      <text:p text:style-name="P30">Za to, że po prostu jest?</text:p>
      <text:p text:style-name="P31">Później dorysujcie jagody na gałązkach tak, aby na kolejnej gałązce było o jedną jagodę mniej i pokolorujcie rysunki.</text:p>
      <text:p text:style-name="P32">Czas na zabawę ruchowa z piosenką:</text:p>
      <text:p text:style-name="Normalny"><text:a xlink:href="http://www.youtube.com/watch?v=AMHERjgWdgI" office:target-frame-name="_top" xlink:show="replace"><text:span text:style-name="T33">www.youtube.com/watch?v=AMHERjgWdgI</text:span></text:a></text:p>
      <text:soft-page-break/>
      <text:p text:style-name="P34">A za co Wy drogie dzieci lubicie lato?<text:s/>Może odpowiedź na to pytanie namalujcie na kartach farbami.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11T17:46:00Z</meta:creation-date>
    <dc:date>2020-06-14T15:52:00Z</dc:date>
    <meta:template xlink:href="Normal" xlink:type="simple"/>
    <meta:editing-cycles>1</meta:editing-cycles>
    <meta:editing-duration>PT252360S</meta:editing-duration>
    <meta:document-statistic meta:page-count="2" meta:paragraph-count="3" meta:word-count="222" meta:character-count="1555" meta:row-count="11" meta:non-whitespace-character-count="1336"/>
  </office:meta>
</office:document-meta>
</file>